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3501D000007DBFF4F462E.wmf"/>
  <manifest:file-entry manifest:media-type="image/png" manifest:full-path="Pictures/10000000000001D80000026263BA964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hu" fo:country="HU" fo:font-weight="bold" style:font-size-asian="18pt" style:language-asian="hu" style:country-asian="HU" style:font-weight-asian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8pt" fo:font-weight="bold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fo:font-size="12pt" style:font-size-asian="12pt"/>
    </style:style>
    <style:style style:name="P6" style:family="paragraph" style:parent-style-name="Standard">
      <style:text-properties fo:color="#000000" fo:font-size="8pt" style:font-size-asian="8pt"/>
    </style:style>
    <style:style style:name="P7" style:family="paragraph" style:parent-style-name="Standard">
      <style:text-properties fo:color="#000000" fo:font-size="9pt" style:font-size-asian="9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11.245cm" fo:margin-right="0cm" fo:text-indent="-11.245cm" style:auto-text-indent="false">
        <style:tab-stops>
          <style:tab-stop style:position="11.245cm"/>
        </style:tab-stops>
      </style:paragraph-properties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.499cm" fo:text-align="justify" style:justify-single-word="false"/>
    </style:style>
    <style:style style:name="P13" style:family="paragraph" style:parent-style-name="Text_20_body">
      <style:paragraph-properties fo:margin-top="0cm" fo:margin-bottom="0.499cm" fo:text-align="justify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style:font-name="Times New Roman1" fo:font-size="12pt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style:font-name="Times New Roman1" fo:font-size="12pt" fo:font-weight="normal"/>
    </style:style>
    <style:style style:name="P16" style:family="paragraph" style:parent-style-name="Text_20_body">
      <style:paragraph-properties fo:margin-top="0cm" fo:margin-bottom="0.499cm" fo:text-align="justify" style:justify-single-word="false"/>
      <style:text-properties style:font-name="Times New Roman1" fo:font-size="12pt" style:font-size-asian="12pt" style:font-size-complex="12pt"/>
    </style:style>
    <style:style style:name="P17" style:family="paragraph" style:parent-style-name="Text_20_body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8pt" fo:font-weight="bold" style:font-size-asian="18pt" style:font-weight-asian="bold"/>
    </style:style>
    <style:style style:name="T3" style:family="text">
      <style:text-properties fo:color="#000000" fo:font-size="9pt" fo:language="de" fo:country="DE" style:font-size-asian="9pt"/>
    </style:style>
    <style:style style:name="T4" style:family="text">
      <style:text-properties fo:color="#000000" fo:font-size="9pt" style:font-size-asian="9pt"/>
    </style:style>
    <style:style style:name="T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1" fo:font-size="12pt" fo:font-weight="normal" style:font-size-asian="12pt" style:font-size-complex="12pt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style:font-name="Times New Roman1" fo:font-size="12pt" fo:font-weight="bold" style:font-size-asian="12pt" style:font-size-complex="12pt"/>
    </style:style>
    <style:style style:name="T9" style:family="text">
      <style:text-properties style:font-name="Times New Roman1" fo:font-size="12pt" fo:font-weight="bold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2pt" fo:font-style="italic" fo:font-weight="normal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MEGHÍVÓ</text:p>
      <text:p text:style-name="P10"/>
      <text:p text:style-name="P10">Tisztelt Lesencei Értékmentő tag!</text:p>
      <text:p text:style-name="P13">Kedves Reni!</text:p>
      <text:p text:style-name="P12"><text:span text:style-name="T7">Tisztelettel meghívlak Lesenceistvánd Község Önkormányzat Képviselő-testülete </text:span><text:span text:style-name="T8">2015. június 2. napján (kedd) 17.00 órakor </text:span><text:span text:style-name="T5">kezdődő</text:span><text:span text:style-name="T8"> </text:span><text:span text:style-name="T5">testületi ülésére, melynek </text:span><text:span text:style-name="T9">Lesenceistvánd Önkormányzati Hivatal tanácskozó terme</text:span><text:span text:style-name="T5"> ad helyet.</text:span></text:p>
      <text:p text:style-name="P14">Lesenceistvánd Község Önkormányzat Képviselő-testülete a 112/2013.(VIII.14.) sz. Kt. határozatával döntött arról, hogy Települési Értéktár Bizottságot hoz létre, aminek feladata, hogy szervezi a településen fellelhető nemzeti értékek azonosítását, azokról nyilvántartást vezet, és megküldi a fellehető nemzeti értékek gyűjteményét a megyei értéktárba. </text:p>
      <text:p text:style-name="P15">A létrehozásról szóló döntés esetére 5 tagú bizottságot javasolunk a működő képesség biztonsága érdekében.</text:p>
      <text:p text:style-name="P15">A települési értéktár képezi a megyei, majd az ágazati értéktár, és a Magyar Értéktár adatbázisát. A Magyar Értéktárban szereplő nemzeti értékekből kerül kiválasztásra a Hungarikum Bizottság döntése alapján a Hungarikumok Gyűjteménye.</text:p>
      <text:p text:style-name="P12"><text:span text:style-name="T7">Napirendünkre vonatkozóan </text:span><text:span text:style-name="T6">javaslatot kell hozni arra, hogy a Helyi Értékmentő Csoport által összegyűjtött helyi értékek</text:span><text:span text:style-name="T10"> </text:span><text:span text:style-name="T6">kerüljenek felvételre a Települési Értéktárba.</text:span></text:p>
      <text:p text:style-name="P16">Személyes megbeszélésünkre hivatkozva, ezúton szeretnélek a Képviselő-testület ülésére meghívni, valamint a Települési Értéktár Bizottság tagjává megválasztani!</text:p>
      <text:p text:style-name="P16"/>
      <text:p text:style-name="P8">Lesenceistvánd, 2015. június 1.</text:p>
      <text:p text:style-name="P8"/>
      <text:p text:style-name="P8"/>
      <text:p text:style-name="P8"/>
      <text:p text:style-name="P8"><text:tab/><text:tab/><text:tab/>Tisztelettel:</text:p>
      <text:p text:style-name="P8"><text:tab/><text:tab/><text:tab/><text:tab/><text:tab/><text:tab/><text:tab/><text:tab/> <text:s text:c="2"/><text:tab/><text:tab/><text:tab/><text:tab/></text:p>
      <text:p text:style-name="P8"><text:tab/><text:tab/><text:tab/><text:tab/><text:tab/><text:tab/><text:tab/><text:tab/> Tóth Csaba</text:p>
      <text:p text:style-name="P8"><text:tab/><text:tab/><text:tab/><text:tab/><text:tab/><text:tab/><text:tab/><text:tab/> polgármes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hu" fo:country="H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4pt" fo:font-weight="bold" style:font-size-asian="14pt" style:font-weight-asian="bold" style:font-weight-complex="bold"/>
    </style:style>
    <style:style style:name="Body_20_Text" style:display-name="Body Text" style:family="paragraph" style:parent-style-name="Standard">
      <style:text-properties style:font-name="Arial" fo:font-size="14pt" style:font-size-asian="14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ekezdés_20_alapbetűtípusa" style:display-name="Bekezdés alapbetűtípusa" style:family="text"/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Bekezdés_20_alapbetűtípusa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Bekezdés_20_alapbetűtípusa">
      <style:text-properties fo:font-weight="bold" style:font-weight-asian="bold" style:font-weight-complex="bold"/>
    </style:style>
    <style:style style:name="Tóth_20_Csaba" style:display-name="Tóth Csaba" style:family="text" style:parent-style-name="Bekezdés_20_alapbetűtípusa">
      <style:text-properties fo:color="#000000" style:font-name="Arial" fo:font-size="10pt" style:font-size-asian="10pt" style:font-name-complex="Arial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9cm" fo:text-indent="-0.318cm" fo:margin-left="4.4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9cm" fo:text-indent="-0.635cm" fo:margin-left="6.96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9cm" fo:text-indent="-0.318cm" fo:margin-left="8.2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9cm" fo:text-indent="-0.635cm" fo:margin-left="10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9cm" fo:text-indent="-0.318cm" fo:margin-left="12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8pt" fo:language="hu" fo:country="HU" fo:font-weight="bold" style:font-size-asian="18pt" style:language-asian="hu" style:country-asian="HU" style:font-weight-asian="bold"/>
    </style:style>
    <style:style style:name="MP2" style:family="paragraph" style:parent-style-name="Standard">
      <style:text-properties fo:color="#000000" fo:font-size="18pt" fo:font-weight="bold" style:font-size-asian="18pt" style:font-weight-asian="bold"/>
    </style:style>
    <style:style style:name="MP3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MP4" style:family="paragraph" style:parent-style-name="Standard">
      <style:paragraph-properties fo:text-align="end" style:justify-single-word="false"/>
      <style:text-properties fo:color="#000000" fo:font-size="12pt" style:font-size-asian="12pt"/>
    </style:style>
    <style:style style:name="MP5" style:family="paragraph" style:parent-style-name="Standard">
      <style:text-properties fo:color="#000000" fo:font-size="8pt" style:font-size-asian="8pt"/>
    </style:style>
    <style:style style:name="MP6" style:family="paragraph" style:parent-style-name="Standard">
      <style:text-properties fo:color="#000000"/>
    </style:style>
    <style:style style:name="MP7" style:family="paragraph" style:parent-style-name="Standard">
      <style:text-properties fo:color="#000000" fo:font-size="9pt" style:font-size-asian="9pt"/>
    </style:style>
    <style:style style:name="MP8" style:family="paragraph" style:parent-style-name="Standard">
      <style:paragraph-properties fo:margin-left="11.245cm" fo:margin-right="0cm" fo:text-indent="-11.245cm" style:auto-text-indent="false">
        <style:tab-stops>
          <style:tab-stop style:position="11.245cm"/>
        </style:tab-stops>
      </style:paragraph-properties>
    </style:style>
    <style:style style:name="MT1" style:family="text">
      <style:text-properties fo:color="#000000" fo:font-size="12pt" style:font-size-asian="12pt"/>
    </style:style>
    <style:style style:name="MT2" style:family="text">
      <style:text-properties fo:color="#000000" fo:font-size="18pt" fo:font-weight="bold" style:font-size-asian="18pt" style:font-weight-asian="bold"/>
    </style:style>
    <style:style style:name="MT3" style:family="text">
      <style:text-properties fo:color="#000000" fo:font-size="9pt" fo:language="de" fo:country="DE" style:font-size-asian="9pt"/>
    </style:style>
    <style:style style:name="MT4" style:family="text">
      <style:text-properties fo:color="#000000" fo:font-size="9pt" style:font-size-asian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33cm" style:num-format="1" style:print-orientation="portrait" fo:margin-top="1.3cm" fo:margin-bottom="1.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633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Keret1" text:anchor-type="char" svg:x="-0.212cm" svg:y="0cm" svg:width="2.196cm" svg:height="2.408cm" draw:z-index="1"><draw:text-box><text:p text:style-name="Standard"><draw:frame draw:style-name="Mfr2" draw:name="Kép2" text:anchor-type="as-char" svg:width="1.662cm" svg:height="2.127cm" draw:z-index="2"><draw:image xlink:href="Pictures/10000000000001D80000026263BA9649.png" xlink:type="simple" xlink:show="embed" xlink:actuate="onLoad"/></draw:frame></text:p></draw:text-box></draw:frame></text:p>
        <text:p text:style-name="Standard"><text:span text:style-name="MT1"><text:s/></text:span><text:span text:style-name="MT2"><text:s text:c="5"/></text:span></text:p>
        <text:p text:style-name="MP2"><text:s text:c="19"/>Községi Önkormányzat Lesenceistvánd</text:p>
        <text:p text:style-name="MP3">www.lesenceistvand.hu</text:p>
        <text:p text:style-name="MP4"><text:s text:c="4"/></text:p>
        <text:p text:style-name="MP5"/>
        <text:p text:style-name="MP6"><draw:frame draw:style-name="Mfr2" draw:name="Kép3" text:anchor-type="as-char" svg:width="15.998cm" svg:height="0.305cm" draw:z-index="0"><draw:image xlink:href="Pictures/200000070003501D000007DBFF4F462E.wmf" xlink:type="simple" xlink:show="embed" xlink:actuate="onLoad"/></draw:frame></text:p>
        <text:p text:style-name="Header"/>
      </style:header>
      <style:footer>
        <text:p text:style-name="MP7">Tóth Csaba</text:p>
        <text:p text:style-name="MP7">Polgármester <text:s/></text:p>
        <text:p text:style-name="MP7">Lesenceistvánd <text:s text:c="116"/>Tel/ fax: 87/436-151</text:p>
        <text:p text:style-name="MP7">Kossuth <text:s/>u.145. <text:s text:c="115"/>Telefon: 87/536-051 <text:s/></text:p>
        <text:p text:style-name="MP8"><text:span text:style-name="MT3">8319 <text:s text:c="132"/></text:span><text:span text:style-name="MT4">Mobil telefon: 06-70-313-9372 </text:span></text:p>
        <text:p text:style-name="MP5"><text:s text:c="144"/>e-mail cím: polgarmester@lesenceistvand.hu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Nationale-Nederlanden  </dc:title>
    <meta:initial-creator>Tóth Csaba</meta:initial-creator>
    <meta:creation-date>2008-09-04T11:26:00</meta:creation-date>
    <dc:date>2015-06-01T10:25:19.39</dc:date>
    <meta:print-date>2015-06-01T10:25:17.09</meta:print-date>
    <meta:editing-cycles>28</meta:editing-cycles>
    <meta:editing-duration>PT2H25M7S</meta:editing-duration>
    <meta:generator>OpenOffice.org/3.3$Win32 OpenOffice.org_project/330m20$Build-9567</meta:generator>
    <meta:document-statistic meta:table-count="0" meta:image-count="2" meta:object-count="0" meta:page-count="1" meta:paragraph-count="26" meta:word-count="182" meta:character-count="2159"/>
  </office:meta>
</office:document-meta>
</file>